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>
          <style:tab-stop style:position="10.897cm"/>
        </style:tab-stops>
        <style:background-image/>
      </style:paragraph-properties>
    </style:style>
    <style:style style:name="P2" style:family="paragraph" style:parent-style-name="c0_20_c4_20_c50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" style:family="paragraph" style:parent-style-name="c0_20_c28_20_c4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tyle="normal" style:font-style-asian="normal" style:font-style-complex="normal"/>
    </style:style>
    <style:style style:name="P4" style:family="paragraph" style:parent-style-name="c0_20_c28_20_c4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Standard">
      <style:paragraph-properties fo:margin-left="0.18cm" fo:margin-right="3.267cm" fo:margin-top="0cm" fo:margin-bottom="0cm" style:line-height-at-least="0.176cm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 style:master-pag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style:page-number="auto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7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18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hyphenation-ladder-count="no-limit" fo:text-indent="1.251cm" style:auto-text-indent="false"/>
      <style:text-properties fo:color="#000000" style:font-name="Times New Roman" fo:font-size="12pt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1" style:font-size-complex="12pt" style:font-style-complex="normal" fo:hyphenate="true" fo:hyphenation-remain-char-count="2" fo:hyphenation-push-char-count="2"/>
    </style:style>
    <style:style style:name="P19" style:family="paragraph" style:parent-style-name="Standard" style:list-style-name="WWNum1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WWNum10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Num10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 style:list-style-name="WWNum10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 style:list-style-name="WWNum10">
      <style:paragraph-properties fo:line-height="150%" fo:text-align="justify" style:justify-single-word="false"/>
    </style:style>
    <style:style style:name="P24" style:family="paragraph" style:parent-style-name="Standard" style:list-style-name="WWNum10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25" style:family="paragraph" style:parent-style-name="Standard" style:list-style-name="WWNum10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Num10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 style:list-style-name="WWNum10">
      <style:paragraph-properties fo:margin-top="0cm" fo:margin-bottom="0cm" fo:line-height="150%" fo:text-align="start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28" style:family="paragraph" style:parent-style-name="Standard" style:list-style-name="WWNum10">
      <style:paragraph-properties fo:margin-top="0cm" fo:margin-bottom="0cm" fo:line-height="150%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29" style:family="paragraph" style:parent-style-name="Standard" style:list-style-name="WWNum10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c0_20_c23_20_c4_20_c36" style:list-style-name="WWNum10">
      <style:paragraph-properties fo:margin-top="0cm" fo:margin-bottom="0cm" fo:line-height="150%" fo:text-align="justify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P31" style:family="paragraph" style:parent-style-name="c0_20_c23_20_c4_20_c36" style:list-style-name="WWNum10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2" style:family="paragraph" style:parent-style-name="c0_20_c23_20_c4_20_c36" style:list-style-name="WWNum10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33" style:family="paragraph" style:parent-style-name="c7_20_c16_20_c0_20_c4" style:list-style-name="WWNum10">
      <style:paragraph-properties fo:margin-top="0cm" fo:margin-bottom="0cm" fo:line-height="15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34" style:family="paragraph" style:parent-style-name="c7_20_c16_20_c0_20_c4" style:list-style-name="WWNum10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5" style:family="paragraph" style:parent-style-name="c7_20_c16_20_c0_20_c4" style:list-style-name="WWNum10">
      <style:paragraph-properties fo:margin-top="0cm" fo:margin-bottom="0cm" fo:line-height="15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letter-spacing="-0.005cm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fo:language="ru" fo:country="RU" style:font-name-asian="Times New Roman1" style:font-name-complex="Times New Roman1" style:font-weight-complex="normal"/>
    </style:style>
    <style:style style:name="T7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color="#000000" fo:language="ru" fo:country="RU" fo:font-weight="normal" style:font-name-asian="Times New Roman1" style:font-weight-asian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20" style:family="text">
      <style:text-properties fo:color="#002060" fo:language="ru" fo:country="RU" fo:font-weight="normal" style:font-name-asian="Times New Roman1" style:font-weight-asian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<text:span text:style-name="T23">ННОТАЦИЯ</text:span></text:p>
      <text:p text:style-name="P14"><text:span text:style-name="T23">К</text:span> ДОПОЛНИТЕЛЬН<text:span text:style-name="T23">ОЙ</text:span> ОБЩЕРАЗВИВАЮЩ<text:span text:style-name="T23">ЕЙ</text:span></text:p>
      <text:p text:style-name="P12">ОБЩЕОБРАЗОВАТЕЛЬН<text:span text:style-name="T23">ОЙ</text:span> ПРОГРАММ<text:span text:style-name="T23">Е</text:span> </text:p>
      <text:p text:style-name="P12">В ОБЛАСТИ ДЕКОРАТИВНО-ПРИКЛАДНОГО ИСКУССТВА </text:p>
      <text:p text:style-name="P14"><text:s/>учебного предмета </text:p>
      <text:p text:style-name="P17">«<text:span text:style-name="c5_20_c1_20_c19">Основы изобразительной грамоты</text:span>»</text:p>
      <text:p text:style-name="P18">для учащихся с ограниченными возможностями здоровья</text:p>
      <text:p text:style-name="P10"><text:span text:style-name="T21">Разработчик: <text:s/></text:span>Е.В. Янковская , <text:span text:style-name="T23">з</text:span>аведующая художественным отделением,</text:p>
      <text:p text:style-name="P11">преподаватель высшей квалификационной категории <text:s/>МБУ ДО <text:span text:style-name="T18">ДШИ</text:span>«Форте».</text:p>
      <text:p text:style-name="P10"/>
      <text:p text:style-name="P10"><text:span text:style-name="T22"><text:s/></text:span><text:span text:style-name="T3">Рецензент: </text:span><text:span text:style-name="T19">Е. Ю. Мухина ,</text:span><text:span text:style-name="T8">заведующий учебной частью,<text:tab/></text:span><text:span text:style-name="T9">преподаватель высшей квалификационной категории <text:s/></text:span><text:span text:style-name="T10">МБУ ДО </text:span><text:span text:style-name="T18">ДШИ «Форте».</text:span></text:p>
      <text:p text:style-name="P15"/>
      <text:p text:style-name="P13"><text:span text:style-name="T2">Пояснительная</text:span><text:span text:style-name="T4"> </text:span><text:span text:style-name="T2">записка</text:span></text:p>
      <text:p text:style-name="P1"><text:span text:style-name="Основной_20_текст_20_Знак"><text:span text:style-name="T13">Программа учебного предмета <text:s/>« Основы изобразительной грамоты» разработана на основе «Рекомендаций по организации образовательной и 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.</text:span></text:span></text:p>
      <text:p text:style-name="P2"><text:span text:style-name="c5_20_c1_20_c19"><text:span text:style-name="T12">Учебный предмет «Основы изобразительной грамоты » занимает важное место в комплексе предметов .Он является базовой составляющей для последующего изучения предметов в области декоративно-прикладного <text:s/></text:span></text:span><text:span text:style-name="c5_20_c1_20_c19"><text:span text:style-name="T16">искусства.</text:span></text:span><text:span text:style-name="c5_20_c1_20_c19"><text:span text:style-name="T12"> </text:span></text:span></text:p>
      <text:p text:style-name="P4"><text:span text:style-name="c5_20_c1_20_c19"><text:span text:style-name="T12">Программа предмета «Основы изобразительной грамоты» состоит из двух разделов — графики и цветоведения, это два направления в содержании учебного предмета в каждой возрастной категории.</text:span></text:span></text:p>
      <text:p text:style-name="P4"><text:span text:style-name="c5_20_c1_20_c19"><text:span text:style-name="T12">Темы заданий продуманы исходя из возрастных возможностей детей и согласно минимуму требований к уровню подготовки обучающихся данного возраста. Последовательность заданий в разделе выстраивается по принципу нарастания сложности поставленных задач. Некоторые темы предполагают введение краткосрочных упражнений, что позволяет закрепить полученные детьми знания, а также выработать необходимые навыки. </text:span></text:span></text:p>
      <text:p text:style-name="P4"><text:span text:style-name="c5_20_c1_20_c19"><text:span text:style-name="T12">Гибкое соединение элементов заданий позволяет чередовать задания из </text:span></text:span><text:soft-page-break/><text:span text:style-name="c5_20_c1_20_c19"><text:span text:style-name="T12">разных разделов, данный принцип способствует поддержанию творческого интереса к изобразительной деятельности. </text:span></text:span></text:p>
      <text:p text:style-name="P3"><text:span text:style-name="c5_20_c1_20_c19"><text:span text:style-name="T1">Программа имеет цикличную структуру, что позволяет возвращаться к </text:span></text:span><text:span text:style-name="c5_20_c1_20_c19"><text:span text:style-name="T1">изученному материалу, закрепляя его и постепенно усложняя. </text:span></text:span></text:p>
      <text:p text:style-name="P9">ЦЕЛИ И ЗАДАЧИ УЧЕБНОГО ПРЕДМЕТА</text:p>
      <text:p text:style-name="P5">Цели:</text:p>
      <text:p text:style-name="P7">1. Выявление одаренных детей в области декоративно-прикладного искусства в раннем детском возрасте.</text:p>
      <text:p text:style-name="P8"><text:span text:style-name="T12">2. </text:span><text:span text:style-name="c5_20_c1_20_c19"><text:span text:style-name="T12">Формирование у детей младшего школьного возраста</text:span></text:span><text:span text:style-name="c5_20_c1"><text:span text:style-name="T12"> комплекса начальных знаний, умений и навыков в области изобразительного искусства.</text:span></text:span></text:p>
      <text:p text:style-name="P8"><text:span text:style-name="c5_20_c1"><text:span text:style-name="T12">3. Формирование понимания основ художественной культуры, как неотъемлемой части культуры духовной.</text:span></text:span></text:p>
      <text:p text:style-name="P6">Задачи: </text:p>
      <text:list xml:id="list7987182334497999121" text:style-name="WWNum10">
        <text:list-item>
          <text:p text:style-name="P25"><text:span text:style-name="c5_20_c1"><text:span text:style-name="T12">Развитие художественно-творческих способностей детей (фантазии, эмоционального отношения к предметам и явлениям окружающего мира, зрительно-образной памяти).</text:span></text:span></text:p>
        </text:list-item>
        <text:list-item>
          <text:p text:style-name="P33"><text:span text:style-name="c5_20_c1"><text:span text:style-name="T12">Воспитание эстетического вкуса, эмоциональной отзывчивости на прекрасное.</text:span></text:span></text:p>
        </text:list-item>
        <text:list-item>
          <text:p text:style-name="P35">Воспитание детей в творческой атмосфере, обстановке доброжелательности, эмоционально-нравственной отзывчивости, а также профессиональной требовательности.</text:p>
        </text:list-item>
        <text:list-item>
          <text:p text:style-name="P34"><text:span text:style-name="c5_20_c1"><text:span text:style-name="T12">Формирование элементарных основ <text:s/>(чувства ритма, цветовой гармонии, композиции, пропорциональности и т.д.).</text:span></text:span></text:p>
        </text:list-item>
        <text:list-item>
          <text:p text:style-name="P19"><text:s/>Приобретение детьми опыта творческой деятельности.</text:p>
        </text:list-item>
        <text:list-item>
          <text:p text:style-name="P26"><text:span text:style-name="c5_20_c1_20_c19"><text:span text:style-name="T5">Овладение детьми духовными и культурными ценностями народов мира. </text:span></text:span></text:p>
          <text:p text:style-name="P21">ТРЕБОВАНИЯ К УРОВНЮ ПОДГОТОВКИ ОБУЧАЮЩИХСЯ</text:p>
        </text:list-item>
        <text:list-item>
          <text:p text:style-name="P22"/>
          <text:p text:style-name="P23"><text:span text:style-name="T12">Раздел содержит перечень знаний, умений и навыков, приобретение которых обеспечивает программа </text:span><text:span text:style-name="c5_20_c1_20_c19"><text:span text:style-name="T12">«Основы изобразительной грамоты »:</text:span></text:span></text:p>
        </text:list-item>
        <text:list-item>
          <text:p text:style-name="P20">Знание различных видов изобразительного искусства.</text:p>
        </text:list-item>
        <text:list-item>
          <text:p text:style-name="P20"><text:soft-page-break/>Знание основных жанров изобразительного искусства.</text:p>
        </text:list-item>
        <text:list-item>
          <text:p text:style-name="P30"><text:span text:style-name="c5_20_c1_20_c19"><text:span text:style-name="T12">Знание терминологии изобразительного искусства.</text:span></text:span></text:p>
        </text:list-item>
        <text:list-item>
          <text:p text:style-name="P24"><text:span text:style-name="T12">Знание основ цветоведения </text:span><text:span text:style-name="c5_20_c1_20_c19"><text:span text:style-name="T12">(основные и составные цвета, малый и </text:span></text:span><text:span text:style-name="c5_20_c1_20_c19"><text:span text:style-name="T12">большой цветовой круг, нюансы, контрасты, тон, цветовые гармонии и др.)</text:span></text:span><text:span text:style-name="T12">.</text:span></text:p>
        </text:list-item>
        <text:list-item>
          <text:p text:style-name="P24"><text:span text:style-name="c5_20_c1_20_c19"><text:span text:style-name="T12">Знание разнообразных техник и технологий, художественных материалов в изобразительной деятельности и <text:s/>умение их применять в творческой работе.</text:span></text:span></text:p>
        </text:list-item>
        <text:list-item>
          <text:p text:style-name="P20">Знание основных выразительных средств изобразительного искусства.</text:p>
        </text:list-item>
        <text:list-item>
          <text:p text:style-name="P20">Знание основных формальных элементов композиции: принципа трехкомпонентности, силуэта, ритма, пластического контраста, соразмерности, центричности-децентричности, статики-динамики, симметрии-асимметрии.</text:p>
        </text:list-item>
        <text:list-item>
          <text:p text:style-name="P20">Навыки организации плоскости листа, композиционного решения изображения.</text:p>
        </text:list-item>
        <text:list-item>
          <text:p text:style-name="P20">Навыки передачи формы, характера предмета.</text:p>
        </text:list-item>
        <text:list-item>
          <text:p text:style-name="P20">Умение выбирать колористические решения в этюдах, зарисовках, набросках.</text:p>
        </text:list-item>
        <text:list-item>
          <text:p text:style-name="P20"><text:s/>Наличие творческой инициативы, понимания выразительности цветового и композиционного решения.</text:p>
        </text:list-item>
        <text:list-item>
          <text:p text:style-name="P20"><text:s/>Наличие образного мышления, памяти, эстетического отношения к действительности.</text:p>
        </text:list-item>
        <text:list-item>
          <text:p text:style-name="P24"><text:span text:style-name="c5_20_c1_20_c19"><text:span text:style-name="T12"><text:s/>Умение отражать в своей работе различные чувства, мысли, эмоции</text:span></text:span><text:span text:style-name="T12">.</text:span></text:p>
        </text:list-item>
        <text:list-item>
          <text:p text:style-name="P30"><text:span text:style-name="c5_20_c1_20_c19"><text:span text:style-name="T12"><text:s/>Умение правильно оценивать и анализировать результаты собственной творческой деятельности.</text:span></text:span></text:p>
          <text:p text:style-name="P27"><text:span text:style-name="c5_20_c1_20_c19"><text:span text:style-name="T6">Срок реализации <text:s/>учебного предмета.</text:span></text:span></text:p>
          <text:p text:style-name="P28"><text:span text:style-name="c5_20_c1_20_c19"><text:span text:style-name="T7">Срок реализации учебного предмета «Основы изобразительной грамоты» - 4 года . </text:span></text:span><text:span text:style-name="Основной_20_текст_20_Знак1"><text:span text:style-name="T17">Продолжительность учебных занятий составляет: </text:span></text:span></text:p>
        </text:list-item>
        <text:list-item>
          <text:p text:style-name="P28"><text:span text:style-name="Основной_20_текст_20_Знак1"><text:span text:style-name="T17">1класс-33нед,1час в нед.; </text:span></text:span></text:p>
        </text:list-item>
        <text:list-item>
          <text:p text:style-name="P28"><text:soft-page-break/><text:span text:style-name="Основной_20_текст_20_Знак1"><text:span text:style-name="T17">2-4 <text:s/>класс <text:s/>-34 недели., 1 <text:s/>час в <text:s/>нед.</text:span></text:span></text:p>
          <text:p text:style-name="P32">Программа предусматривает текущий контроль успеваемости, промежуточную аттестацию. </text:p>
          <text:p text:style-name="P29">Текущий контроль знаний учащихся осуществляется педагогом практически на всех занятиях. </text:p>
          <text:p text:style-name="P31"><text:span text:style-name="c5_20_c1_20_c19"><text:span text:style-name="T12">В качестве средств </text:span></text:span><text:span text:style-name="c5_20_c1_20_c19"><text:span text:style-name="T15">текущего контроля</text:span></text:span><text:span text:style-name="c5_20_c1_20_c19"><text:span text:style-name="T12"> успеваемости учащихся программой предусмотрено введение трехкомпонентной оценки: за фантазию, композицию и технику исполнения, которая складывается из выразительности цветового и (или) <text:s/>графического решения каждой работы. Это обеспечивает стимул к творческой деятельности и </text:span></text:span><text:span text:style-name="c5_20_c1_20_c19"><text:span text:style-name="T12">объективную самооценку учащихся. </text:span></text:span></text:p>
          <text:p text:style-name="P23"><text:span text:style-name="T14">Промежуточная аттестация</text:span><text:span text:style-name="T11"> проводится в форме творческих <text:s/>просмотров работ учащихся 1-2 полугодиях за счет аудиторного времени. </text:span><text:span text:style-name="c5_20_c1_20_c19"><text:span text:style-name="T12">На просмотрах работ учащихся выставляется итоговая оценка за полугодие. </text:span></text:span></text:p>
          <text:p text:style-name="P28"><text:span text:style-name="Основной_20_текст_20_Знак1"><text:span text:style-name="T17">По окончании предмета проводится промежуточная аттестация, <text:s/>вид аттестации – творческий просмотр,</text:span></text:span><text:span text:style-name="Основной_20_текст_20_Знак1"><text:span text:style-name="T20"> </text:span></text:span><text:span text:style-name="Основной_20_текст_20_Знак1"><text:span text:style-name="T17">оценка за который выставляется в 8-м полугодии и заносится в свидетельство об окончании предмета </text:span></text:span><text:span text:style-name="c5_20_c1_20_c19"><text:span text:style-name="T17">«Основы изобразительной грамоты »</text:span></text:span><text:span text:style-name="Основной_20_текст_20_Знак1"><text:span text:style-name="T17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_20_c28_20_c4" style:display-name="c0 c28 c4" style:family="paragraph" style:parent-style-name="Standard" style:default-outline-level="" style:list-style-name="">
      <style:paragraph-properties fo:margin-top="0.159cm" fo:margin-bottom="0.159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c0_20_c4_20_c50" style:display-name="c0 c4 c50" style:family="paragraph" style:parent-style-name="Standard" style:default-outline-level="" style:list-style-name="">
      <style:paragraph-properties fo:margin-top="0.159cm" fo:margin-bottom="0.159cm"/>
    </style:style>
    <style:style style:name="c7_20_c16_20_c0_20_c4" style:display-name="c7 c16 c0 c4" style:family="paragraph" style:parent-style-name="Standard" style:default-outline-level="" style:list-style-name="">
      <style:paragraph-properties fo:margin-top="0.159cm" fo:margin-bottom="0.159cm"/>
    </style:style>
    <style:style style:name="c0_20_c23_20_c4_20_c36" style:display-name="c0 c23 c4 c36" style:family="paragraph" style:parent-style-name="Standard" style:default-outline-level="" style:list-style-name="">
      <style:paragraph-properties fo:margin-top="0.159cm" fo:margin-bottom="0.159cm"/>
    </style:style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style:style style:name="Основной_20_текст_20_Знак" style:display-name="Основной текст Знак" style:family="text">
      <style:text-properties fo:color="#000000" style:font-name="Courier New" fo:font-size="12pt" style:font-name-asian="Times New Roman" style:font-size-asian="12pt" style:font-name-complex="Courier New" style:font-size-complex="12pt"/>
    </style:style>
    <style:style style:name="ListLabel_20_5" style:display-name="ListLabel 5" style:family="text">
      <style:text-properties style:font-name-complex="OpenSymbol1"/>
    </style:style>
    <style:style style:name="c5_20_c1" style:display-name="c5 c1" style:family="text" style:parent-style-name="Основной_20_шрифт_20_абзаца1"/>
    <style:style style:name="Основной_20_текст_20_Знак1" style:display-name="Основной текст Знак1" style:family="text">
      <style:text-properties style:font-name="Times New Roman" fo:font-weight="bold" fo:background-color="#ffffff" style:font-weight-asian="bold" style:font-name-complex="Times New Roma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5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33S</meta:editing-duration>
    <meta:editing-cycles>9</meta:editing-cycles>
    <meta:generator>OpenOffice/4.1.7$Win32 OpenOffice.org_project/417m1$Build-9800</meta:generator>
    <dc:date>2021-04-28T11:09:43.09</dc:date>
    <dc:creator>Геннадий Янковский</dc:creator>
    <meta:document-statistic meta:table-count="0" meta:image-count="0" meta:object-count="0" meta:page-count="4" meta:paragraph-count="54" meta:word-count="635" meta:character-count="5463"/>
    <meta:user-defined meta:name="Info 1"/>
    <meta:user-defined meta:name="Info 2"/>
    <meta:user-defined meta:name="Info 3"/>
    <meta:user-defined meta:name="Info 4"/>
  </office:meta>
</office:document-meta>
</file>